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Blinkenlaan 3, 1851AN Heiloo, het plaatsen van een poort, ontvangstdatum aanvraag 19 december 2017 (WABO17/02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2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Blinkenlaan 3, 1851AN Heiloo, het plaatsen van een poort, ontvangstdatum aanvraag 19 december 2017 (WABO17/020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32</meta:user-defined>
    <meta:user-defined meta:name="OVERHEIDop.GmbID/DC.identifier">gmb-2018-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AN 3</meta:user-defined>
    <meta:user-defined meta:name="OVERHEIDop.woonplaats">Heiloo</meta:user-defined>
    <meta:user-defined meta:name="OVERHEIDop.straatnaam">De Blinken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10450 514840</meta:user-defined>
    <meta:user-defined meta:name="OVERHEIDop.versieInformatie"/>
  </office:meta>
</office:document-meta>
</file>