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eakker 22 en 24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8 een besluit genomen op de aanvraag voor een omgevingsvergunning op locatie Grooteakker 22 en 2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tweekapper en het aanleggen van inritten</text:p>
            <text:p text:style-name="common-al">Locatie: Grooteakker 22 en 24  te Veghel</text:p>
            <text:p text:style-name="common-al">Zaaknummer: OV-2018-0189</text:p>
            <text:p text:style-name="common-al">
            <text:span text:style-name="nadrukvet">Indienen bezwaarschrift</text:span>
          </text:p>
            <text:p text:style-name="common-al">Tegen dit besluit kunnen belanghebbenden op grond van de Algemene wet bestuursrecht binnen zes weken vanaf 20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99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9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9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oteakker 22 en 2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97</meta:user-defined>
    <meta:user-defined meta:name="OVERHEIDop.GmbID/DC.identifier">gmb-2018-131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LJ 21</meta:user-defined>
    <meta:user-defined meta:name="OVERHEID.PostcodeHuisnummer/OVERHEIDop.postcodeHuisnummer">546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379.55 401780.57</meta:user-defined>
    <meta:user-defined meta:name="OVERHEID.EPSG28992/DC.spatial">167388.44 401777.95</meta:user-defined>
    <meta:user-defined meta:name="OVERHEIDop.versieInformatie"/>
  </office:meta>
</office:document-meta>
</file>