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17981 - Biesseltsebaan 30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houten recreatiechalet</text:p>
            <text:p text:style-name="tussenkopcur">Locatie : Biesseltsebaan 30 te Groesbeek</text:p>
            <text:p text:style-name="tussenkopcur">Datum besluit : 19 juni 2018</text:p>
            <text:p text:style-name="tussenkopcur">Zaaknummer ODRN: W.Z18.10445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99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17981 - Biesseltsebaan 30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96</meta:user-defined>
    <meta:user-defined meta:name="OVERHEIDop.GmbID/DC.identifier">gmb-2018-131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C 30</meta:user-defined>
    <meta:user-defined meta:name="OVERHEIDop.woonplaats">Groesbeek</meta:user-defined>
    <meta:user-defined meta:name="OVERHEIDop.straatnaam">Biesselt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880 421638</meta:user-defined>
    <meta:user-defined meta:name="OVERHEIDop.versieInformatie"/>
  </office:meta>
</office:document-meta>
</file>