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emeester v.d. Weijerstraat tegenover nr. 1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januari 2018</text:p>
            <text:p text:style-name="common-al">Activiteit: het kappen van 1 esdoorn (noodkap)</text:p>
            <text:p text:style-name="common-al">WABO-nummer: OV 516855</text:p>
            <text:p text:style-name="common-al">Bestuursorgaan: college van burgemeester en wethouders </text:p>
            <text:p text:style-name="common-al">Datum verzending besluit: 17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19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emeester v.d. Weijerstraat tegenover nr. 1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99</meta:user-defined>
    <meta:user-defined meta:name="OVERHEIDop.GmbID/DC.identifier">gmb-2018-131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H</meta:user-defined>
    <meta:user-defined meta:name="OVERHEIDop.woonplaats">Bunnik</meta:user-defined>
    <meta:user-defined meta:name="OVERHEIDop.straatnaam">Burg. v.d. Weijer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83 453230</meta:user-defined>
    <meta:user-defined meta:name="OVERHEIDop.versieInformatie"/>
  </office:meta>
</office:document-meta>
</file>