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aanvraag woningomzettingsvergunning (van Broeckhuysenstraat 8 te Nijmegen)</text:p>
            <text:p text:style-name="common-al">
            <text:span text:style-name="nadrukvet">Activiteiten: </text:span>Huisvestingswet; </text:p>
            <text:p text:style-name="common-al">
            <text:span text:style-name="nadrukvet">Zaaknummer: </text:span>W.Z18.105930.01</text:p>
            <text:p text:style-name="common-al">
            <text:span text:style-name="nadrukvet">Product: </text:span>onttrekkingsvergunning</text:p>
            <text:p text:style-name="common-al">
            <text:span text:style-name="nadrukvet">Ontvangst: </text:span>1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A71DD3-416D-4FBE-96D8-F586AD86CA7A" xlink:type="simple">http://www.nijmegen.nl/vergunningpagina/?guid=41A71DD3-416D-4FBE-96D8-F586AD86CA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8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87</meta:user-defined>
    <meta:user-defined meta:name="OVERHEIDop.GmbID/DC.identifier">gmb-2018-13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H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11.69 428515.47</meta:user-defined>
    <meta:user-defined meta:name="OVERHEIDop.versieInformatie"/>
  </office:meta>
</office:document-meta>
</file>