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Broeckhuysenstraat 8 te Nijmegen: overgangsrecht kamerverhuur - onttrekk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1-06-2018</text:p>
            <text:p text:style-name="common-al">
            <text:span text:style-name="nadrukvet">Omschrijving: </text:span>overgangsrecht kamerverhuur (Van Broeckhuysenstraat 8 te Nijmegen)</text:p>
            <text:p text:style-name="common-al">
            <text:span text:style-name="nadrukvet">Activiteiten: </text:span>Huisvestingswet; </text:p>
            <text:p text:style-name="common-al">
            <text:span text:style-name="nadrukvet">Zaaknummer: </text:span>W.Z18.105921.01</text:p>
            <text:p text:style-name="common-al">
            <text:span text:style-name="nadrukvet">Product: </text:span>onttrekkingsvergunning</text:p>
            <text:p text:style-name="common-al">
            <text:span text:style-name="nadrukvet">Ontvangst: </text:span>15-06-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moet binnen 13 weken worden beslist. Deze beslistermijn mag eenmaal met maximaal 13 weken worden verdaa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F5D02009-1BC8-4151-B7B8-89322A3A966C" xlink:type="simple">http://www.nijmegen.nl/vergunningpagina/?guid=F5D02009-1BC8-4151-B7B8-89322A3A966C</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31986</text:span><text:line-break/><text:date style:data-style-name="dag" text:fixed="true" text:date-value="2018-06-21"/><text:line-break/><text:date style:data-style-name="jaar" text:fixed="true" text:date-value="2018-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1986</text:span><text:date style:data-style-name="nicedate" text:fixed="true" text:date-value="2018-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1986</text:span><text:date style:data-style-name="nicedate" text:fixed="true" text:date-value="2018-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n Broeckhuysenstraat 8 te Nijmegen: overgangsrecht kamerverhuur - onttrekk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1</meta:user-defined>
    <meta:user-defined meta:name="OVERHEIDop.publicationIssue">131986</meta:user-defined>
    <meta:user-defined meta:name="OVERHEIDop.GmbID/DC.identifier">gmb-2018-13198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PH 10</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8111.69 428515.47</meta:user-defined>
    <meta:user-defined meta:name="OVERHEIDop.versieInformatie"/>
  </office:meta>
</office:document-meta>
</file>