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dwarsweg 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Daalsedwarsweg 1 te Nijmegen)</text:p>
            <text:p text:style-name="common-al">
            <text:span text:style-name="nadrukvet">Activiteiten: </text:span>Huisvestingswet; </text:p>
            <text:p text:style-name="common-al">
            <text:span text:style-name="nadrukvet">Zaaknummer: </text:span>W.Z18.105913.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19DD07-B76F-4711-88A7-C75E4706EBD6" xlink:type="simple">http://www.nijmegen.nl/vergunningpagina/?guid=9519DD07-B76F-4711-88A7-C75E4706EB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dwarsweg 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2</meta:user-defined>
    <meta:user-defined meta:name="OVERHEIDop.GmbID/DC.identifier">gmb-2018-13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E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61.84 427923.53</meta:user-defined>
    <meta:user-defined meta:name="OVERHEIDop.versieInformatie"/>
  </office:meta>
</office:document-meta>
</file>