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7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aanvraag woningomzettingsvergunning (van Welderenstraat 77 te Nijmegen)</text:p>
            <text:p text:style-name="common-al">
            <text:span text:style-name="nadrukvet">Activiteiten: </text:span>Huisvestingswet; </text:p>
            <text:p text:style-name="common-al">
            <text:span text:style-name="nadrukvet">Zaaknummer: </text:span>W.Z18.105901.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8984BB-B2EB-46E5-B888-C405CAA4114A" xlink:type="simple">http://www.nijmegen.nl/vergunningpagina/?guid=648984BB-B2EB-46E5-B888-C405CAA411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8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7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81</meta:user-defined>
    <meta:user-defined meta:name="OVERHEIDop.GmbID/DC.identifier">gmb-2018-131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 7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16.04 428376.43</meta:user-defined>
    <meta:user-defined meta:name="OVERHEIDop.versieInformatie"/>
  </office:meta>
</office:document-meta>
</file>