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57 te Nijmegen: uitbreiden van 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uitbreiden van de winkel (Jonagoldstraat 57 te Nijmegen)</text:p>
            <text:p text:style-name="common-al">
            <text:span text:style-name="nadrukvet">Activiteiten: </text:span>Afwijken Bestemmingsplan; </text:p>
            <text:p text:style-name="common-al">
            <text:span text:style-name="nadrukvet">Zaaknummer: </text:span>W.Z18.105835.01</text:p>
            <text:p text:style-name="common-al">
            <text:span text:style-name="nadrukvet">Product: </text:span>omgev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D45820-72EE-444D-B38B-6CFB84BACEB8" xlink:type="simple">http://www.nijmegen.nl/vergunningpagina/?guid=86D45820-72EE-444D-B38B-6CFB84BACE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57 te Nijmegen: uitbreiden van de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65</meta:user-defined>
    <meta:user-defined meta:name="OVERHEIDop.GmbID/DC.identifier">gmb-2018-13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27.47 432400.12</meta:user-defined>
    <meta:user-defined meta:name="OVERHEIDop.versieInformatie"/>
  </office:meta>
</office:document-meta>
</file>