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5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plaatsen van een dakkapel (Treubstraat 50 te Nijmegen)</text:p>
            <text:p text:style-name="common-al">
            <text:span text:style-name="nadrukvet">Activiteiten: </text:span>Bouwen; </text:p>
            <text:p text:style-name="common-al">
            <text:span text:style-name="nadrukvet">Zaaknummer: </text:span>W.Z18.105838.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EEB2ED-E955-4FD7-92A9-4FB802AC80D6" xlink:type="simple">http://www.nijmegen.nl/vergunningpagina/?guid=70EEB2ED-E955-4FD7-92A9-4FB802AC80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5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4</meta:user-defined>
    <meta:user-defined meta:name="OVERHEIDop.GmbID/DC.identifier">gmb-2018-13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K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91.3 424584.22</meta:user-defined>
    <meta:user-defined meta:name="OVERHEIDop.versieInformatie"/>
  </office:meta>
</office:document-meta>
</file>