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40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kappen van een boom (Weezenhof 8404 te Nijmegen)</text:p>
            <text:p text:style-name="common-al">
            <text:span text:style-name="nadrukvet">Activiteiten: </text:span>Kappen; </text:p>
            <text:p text:style-name="common-al">
            <text:span text:style-name="nadrukvet">Zaaknummer: </text:span>W.Z18.105816.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10CE49-6E4E-49A7-B291-C0E53B75E388" xlink:type="simple">http://www.nijmegen.nl/vergunningpagina/?guid=2B10CE49-6E4E-49A7-B291-C0E53B75E3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40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3</meta:user-defined>
    <meta:user-defined meta:name="OVERHEIDop.GmbID/DC.identifier">gmb-2018-13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CC 82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75.55 423664.97</meta:user-defined>
    <meta:user-defined meta:name="OVERHEIDop.versieInformatie"/>
  </office:meta>
</office:document-meta>
</file>