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plaatsen van een betonnen blokken wand om diefstal en insluiping tegen te g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plaatsen van een betonnen blokken wand om diefstal en insluiping tegen te gaan (Ambachtsweg 2 te Nijmegen)</text:p>
            <text:p text:style-name="common-al">
            <text:span text:style-name="nadrukvet">Activiteiten: </text:span>Bouwen; Afwijken Bestemmingsplan; </text:p>
            <text:p text:style-name="common-al">
            <text:span text:style-name="nadrukvet">Zaaknummer: </text:span>W.Z18.105432.01</text:p>
            <text:p text:style-name="common-al">
            <text:span text:style-name="nadrukvet">Product: </text:span>omgev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F32680-D548-4939-8334-0EA290DE4944" xlink:type="simple">http://www.nijmegen.nl/vergunningpagina/?guid=64F32680-D548-4939-8334-0EA290DE49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6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6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plaatsen van een betonnen blokken wand om diefstal en insluiping tegen te g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62</meta:user-defined>
    <meta:user-defined meta:name="OVERHEIDop.GmbID/DC.identifier">gmb-2018-131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B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85.24 428443.7</meta:user-defined>
    <meta:user-defined meta:name="OVERHEIDop.versieInformatie"/>
  </office:meta>
</office:document-meta>
</file>