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appen 4 bomen, Rembrandtlaan (zaaknummer 29122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Rembrandtlaan</text:span> – voor het kappen van vier bomen in verband met herinrichting, verzonden op 19 jun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1961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6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6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kappen 4 bomen, Rembrandtlaan (zaaknummer 2912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961</meta:user-defined>
    <meta:user-defined meta:name="OVERHEIDop.GmbID/DC.identifier">gmb-2018-131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</meta:user-defined>
    <meta:user-defined meta:name="OVERHEIDop.woonplaats">Zwolle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88 503670</meta:user-defined>
    <meta:user-defined meta:name="OVERHEIDop.versieInformatie"/>
  </office:meta>
</office:document-meta>
</file>