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heme 8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heme 88, zaaknummer</text:p>
            <text:p text:style-name="common-al">Voor: gevelrenovatie bedrijfspand, datum besluit: 18-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95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5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5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heme 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1958</meta:user-defined>
    <meta:user-defined meta:name="OVERHEIDop.GmbID/DC.identifier">gmb-2018-131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T 88</meta:user-defined>
    <meta:user-defined meta:name="OVERHEIDop.woonplaats">Winterswijk</meta:user-defined>
    <meta:user-defined meta:name="OVERHEIDop.straatnaam">Whem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67 443418</meta:user-defined>
    <meta:user-defined meta:name="OVERHEIDop.versieInformatie"/>
  </office:meta>
</office:document-meta>
</file>