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West gemeente Hoogezand sectie F 7560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Gorecht-West gemeente Hoogezand sectie F 7560, 9602, kappen  62 bomen, 18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195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5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5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recht-West gemeente Hoogezand sectie F 7560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956</meta:user-defined>
    <meta:user-defined meta:name="OVERHEIDop.GmbID/DC.identifier">gmb-2018-131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</meta:user-defined>
    <meta:user-defined meta:name="OVERHEIDop.woonplaats">Hoogezand</meta:user-defined>
    <meta:user-defined meta:name="OVERHEIDop.straatnaam">Nolen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172 574851</meta:user-defined>
    <meta:user-defined meta:name="OVERHEIDop.versieInformatie"/>
  </office:meta>
</office:document-meta>
</file>