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emeerdijk 426, 1171 NZ  Badhoevedorp, Stichting Waternet, het aanleggen van een tijdelijk werkterrein voor het uitvoeren van twee gestuurde drinkwaterleiding-boringen onder de rijksweg A9, 19-06-2018, zaaknummer 8266266, OLO-nummer 363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5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5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emeerdijk 426, 1171 NZ  Badhoevedorp, Stichting Waternet, het aanleggen van een tijdelijk werkterrein voor het uitvoeren van twee gestuurde drinkwaterleiding-boringen onder de rijksweg A9, 19-06-2018, zaaknummer 8266266, OLO-nummer 3633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55</meta:user-defined>
    <meta:user-defined meta:name="OVERHEIDop.GmbID/DC.identifier">gmb-2018-13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Z 4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43 481498</meta:user-defined>
    <meta:user-defined meta:name="OVERHEIDop.versieInformatie"/>
  </office:meta>
</office:document-meta>
</file>