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lsevoortseweg 7 in Drempt, het saneren van asbest golfplaten van een kapschuur en caravanstalling</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melding ontvangen voor het saneren van asbest golfplaten van een kapschuur en caravanstalling aan de Hulsevoortseweg 7 in Drempt. De melding is geregistreerd onder kenmerk SXO543054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95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5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5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lsevoortseweg 7 in Drempt, het saneren van asbest golfplaten van een kapschuur en caravansta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54</meta:user-defined>
    <meta:user-defined meta:name="OVERHEIDop.GmbID/DC.identifier">gmb-2018-13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G 7</meta:user-defined>
    <meta:user-defined meta:name="OVERHEID.PostcodeHuisnummer/OVERHEIDop.postcodeHuisnummer">699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8293</meta:user-defined>
    <meta:user-defined meta:name="OVERHEID.EPSG28992/DC.spatial">209227.66 449249.07</meta:user-defined>
    <meta:user-defined meta:name="OVERHEID.EPSG28992/DC.spatial">209275.98 449230.74</meta:user-defined>
    <meta:user-defined meta:name="OVERHEIDop.versieInformatie"/>
  </office:meta>
</office:document-meta>
</file>