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houden van een collecte ten behoeve van Stichting Oranje Fonds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collecte ten      behoeve van Stichting Oranje Fonds in de periode van 11 juni 2019 tot en      met 15 juni 2019,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94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uden van een collecte ten behoeve van Stichting Oranje Fonds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42</meta:user-defined>
    <meta:user-defined meta:name="OVERHEIDop.GmbID/DC.identifier">gmb-2018-131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