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Kerkplein Focus (kelder) </text:p>
      <text:section text:name="zakelijke-mededeling_id1-3-2" text:style-name="zakelijke-mededeling">
        <text:section text:name="zakelijke-mededeling-tekst_id1-3-2-1" text:style-name="zakelijke-mededeling-tekst">
          <text:section text:name="tekst_id1-3-2-1-1" text:style-name="tekst">
            <text:p text:style-name="common-al">Op 15 mei 2018 melding heeft de afdeling Vastgoed van de gemeente Arnhem een evaluatie BUS ingediend van de uitgevoerde bodemsanering van de bodemverontreiniging met lood en zink op het Kerkplein (Focus kelder) te Arnhem (locatienr: 4503). </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zaaknummer-bisnummer.pdf" xlink:type="simple">http://geo1.arnhem.nl/hyperlink/bodem/inzage259689-4503.49.08.pdf</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94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BUS Kerkplein Focus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41</meta:user-defined>
    <meta:user-defined meta:name="OVERHEIDop.GmbID/DC.identifier">gmb-2018-131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L 16</meta:user-defined>
    <meta:user-defined meta:name="OVERHEIDop.woonplaats">Arnhem</meta:user-defined>
    <meta:user-defined meta:name="OVERHEIDop.straatnaam">Tur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1 443528</meta:user-defined>
    <meta:user-defined meta:name="OVERHEIDop.versieInformatie"/>
  </office:meta>
</office:document-meta>
</file>