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Afvalstoffenverordening Haarle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Haarlem,</text:p>
            <text:p text:style-name="al"/>
            <text:p text:style-name="al">Gelezen het voorstel van het college van burgemeester en wethouders;</text:p>
            <text:p text:style-name="al">Gelet op <text:a xlink:href="http://wetten.overheid.nl/jci1.3:c:BWBR0003245&amp;hoofdstuk=10&amp;titeldeel=10.4&amp;artikel=10.23&amp;z=2017-08-30&amp;g=2017-08-30" xlink:type="simple">artikel 10.23 van de Wet milieubeheer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Vast te stellen de navolgende:</text:p>
            <text:p text:style-name="al">‘Eerste Wijzigingsverordening Afvalstoffenverordening Haarlem 2017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fvalstoffenverordening 2017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Na artikel 1, aanhef en onder 14 wordt een nieuwe bepaling toegevoegd:</text:p>
                <text:list text:style-name="id1-3-2-2-1-4-1-3">
                  <text:list-item text:style-override="id1-3-2-2-1-4-1-3-1">
                    <text:number>15.</text:number>
                    <text:p text:style-name="al">alleenrecht: een bijzonder of uitsluitend recht aan een afvalverwerkende instantie om binnen de gemeente vrijkomende huishoudelijke afvalstoffen te verwerken.</text:p>
                  </text:list-item>
                </text:list>
              </text:list-item>
              <text:list-item text:style-override="id1-3-2-2-1-4-2">
                <text:number>B.</text:number>
                <text:p text:style-name="al">Het opschrift van artikel 3 wordt gewijzigd in:</text:p>
                <text:p text:style-name="al">Aanwijzing inzameldienst en andere inzamelaars en vestiging alleenrecht.</text:p>
                <text:p text:style-name="al"/>
              </text:list-item>
              <text:list-item text:style-override="id1-3-2-2-1-4-3">
                <text:number>C.</text:number>
                <text:p text:style-name="al">Aan artikel 3 wordt een nieuw lid toegevoegd, dat luidt als volgt:</text:p>
                <text:list text:style-name="id1-3-2-2-1-4-3-3">
                  <text:list-item text:style-override="id1-3-2-2-1-4-3-3-1">
                    <text:number>5.</text:number>
                    <text:p text:style-name="al">Het college kan aan een afvalverwerkende instantie een alleenrecht verlenen als bedoeld in artikel 2.24 aanhef en onder a van de <text:a xlink:href="http://wetten.overheid.nl/jci1.3:c:BWBR0032203&amp;z=2016-07-01&amp;g=2016-07-01" xlink:type="simple">Aanbestedingswet 2012</text:a> voor de verwerking van binnen de gemeente vrijkomende huishoudelijke afvalstoffen, zoals bedoeld in artikel 1.1, eerste lid van de <text:a xlink:href="http://wetten.overheid.nl/jci1.3:c:BWBR0003245&amp;z=2017-08-30&amp;g=2017-08-30" xlink:type="simple">Wet milieubeheer</text:a>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met terugwerkende kracht, na bekendmaking, in werking op 1 augustus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‘Eerste Wijzigingsverordening Afvalstoffenverordening Haarlem 2017’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19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sverordening Afvalstoffenverordening Haarle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194</meta:user-defined>
    <meta:user-defined meta:name="OVERHEIDop.GmbID/DC.identifier">gmb-2018-13194</meta:user-defined>
    <meta:user-defined meta:name="OVERHEID.TaxonomieBeleidsagenda/OVERHEID.category">Natuur en milieu | Organisatie en beleid</meta:user-defined>
    <meta:user-defined meta:name="OVERHEID.Gemeente/DC.spatial">Haarlem</meta:user-defined>
    <meta:user-defined meta:name="DC.source">artikel 10.23 van de Wet milieubeheer;1.0:c:BWBR0003245&amp;artikel=10.23&amp;g=2017-05-16</meta:user-defined>
    <meta:user-defined meta:name="DC.source">artikel 10.24, tweede lid, van de Wet milieubeheer;1.0:c:BWBR0003245&amp;artikel=10.24&amp;lid=2&amp;g=2017-05-16</meta:user-defined>
    <meta:user-defined meta:name="DC.source">artikel 10.25 van de Wet milieubeheer;1.0:c:BWBR0003245&amp;artikel=10.25&amp;g=2017-05-16</meta:user-defined>
    <meta:user-defined meta:name="DC.source">artikel 10.26 van de Wet milieubeheer;1.0:c:BWBR0003245&amp;artikel=10.26&amp;g=2017-05-16</meta:user-defined>
    <meta:user-defined meta:name="OVERHEIDop.referentienummer">2017 / 511302</meta:user-defined>
    <meta:user-defined meta:name="DCTERMS.alternative">Afvalstoffenverordening Haarlem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8-01-23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op.betreftRegeling">CVDR602639_2</meta:user-defined>
    <meta:user-defined meta:name="OVERHEIDop.versieInformatie"/>
  </office:meta>
</office:document-meta>
</file>