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rovincialeweg 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8 een besluit genomen op de aanvraag met zaaknummer SXO-20181106 voor een evenementenvergunning voor Tentenkamp E en F jeugd voetbalvereniging Bergambacht 22 -23 Juni 2018 op locatie Provincialeweg 1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93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3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3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rovincialeweg 1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37</meta:user-defined>
    <meta:user-defined meta:name="OVERHEIDop.GmbID/DC.identifier">gmb-2018-131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B 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719 437955</meta:user-defined>
    <meta:user-defined meta:name="OVERHEIDop.versieInformatie"/>
  </office:meta>
</office:document-meta>
</file>