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Raboes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Raboes 2 WS1, 3755 NR, het vervangen van een      woonboot, verzonden 1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93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Raboes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36</meta:user-defined>
    <meta:user-defined meta:name="OVERHEIDop.GmbID/DC.identifier">gmb-2018-131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t Raboe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50946 475911</meta:user-defined>
    <meta:user-defined meta:name="OVERHEIDop.versieInformatie"/>
  </office:meta>
</office:document-meta>
</file>