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14H, 7381 BS Klarenbeek, verplaatsen van de woning (binnen het bouwvak), veranderen van een kozijn, plaatsen van een dakkapel en plaatsen van een bijgebouw (wijziging op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18</text:p>
            <text:p text:style-name="common-al">Wabonummer: D18/0176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9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graaf  14H, 7381 BS Klarenbeek, verplaatsen van de woning (binnen het bouwvak), veranderen van een kozijn, plaatsen van een dakkapel en plaatsen van een bijgebouw (wijziging op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34</meta:user-defined>
    <meta:user-defined meta:name="OVERHEIDop.GmbID/DC.identifier">gmb-2018-131934</meta:user-defined>
    <meta:user-defined meta:name="OVERHEID.TaxonomieBeleidsagenda/OVERHEID.category">Ruimte en infrastructuur | Organisatie en beleid</meta:user-defined>
    <meta:user-defined meta:name="OVERHEIDop.referentienummer">D18/0176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S 14a</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25 466124</meta:user-defined>
    <meta:user-defined meta:name="OVERHEIDop.versieInformatie"/>
  </office:meta>
</office:document-meta>
</file>