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promotie Smint Express 14 juli 2018  nabij stadsplei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standplaatsvergunning op locatie nabij stadsplein te Amstelveen. De aanvraag is geregistreerd onder zaaknummer Z18-0023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93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3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3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andplaatsvergunning promotie Smint Express 14 juli 2018  nabij stadsplein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33</meta:user-defined>
    <meta:user-defined meta:name="OVERHEIDop.GmbID/DC.identifier">gmb-2018-131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