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Busbaan vanaf Krekelpad t/m Emeltpad, 2018-04739, werkzaamheden aan de weg op 9 t/m 23 juli 2018, verzonden 18 jun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1931</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31</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31</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geluidsontheffing Busbaan vanaf Krekelpad t/m Emeltpad, 2018-04739, werkzaamheden aan de weg op 9 t/m 23 juli 2018, verzonden 18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1931</meta:user-defined>
    <meta:user-defined meta:name="OVERHEIDop.GmbID/DC.identifier">gmb-2018-1319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meta:user-defined>
    <meta:user-defined meta:name="OVERHEIDop.woonplaats">Haarlem</meta:user-defined>
    <meta:user-defined meta:name="OVERHEIDop.straatnaam">Krekelpad</meta:user-defined>
    <meta:user-defined meta:name="OVERHEIDop.straatnaam">Emeltpad</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989 486013</meta:user-defined>
    <meta:user-defined meta:name="OVERHEID.EPSG28992/DC.spatial">106435 485120</meta:user-defined>
    <meta:user-defined meta:name="OVERHEIDop.versieInformatie"/>
  </office:meta>
</office:document-meta>
</file>