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stanjeberg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stanjeberg 1, pcnb, het bouwen van een      bedrijfsgebouw,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9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berg 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29</meta:user-defined>
    <meta:user-defined meta:name="OVERHEIDop.GmbID/DC.identifier">gmb-2018-131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Kastanje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29 472925</meta:user-defined>
    <meta:user-defined meta:name="OVERHEIDop.versieInformatie"/>
  </office:meta>
</office:document-meta>
</file>