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dastraat t.o.v. nr 58 Melderslo, verleende evenementenvergunning (besluitdatum 1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lderse Examenfuif op 7 juli 2018 door St.KPJ feesten Melderslo aan de St.Od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92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Odastraat t.o.v. nr 58 Melderslo, verleende evenementenvergunning (besluitdatum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28</meta:user-defined>
    <meta:user-defined meta:name="OVERHEIDop.GmbID/DC.identifier">gmb-2018-13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R 5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4 385809</meta:user-defined>
    <meta:user-defined meta:name="OVERHEIDop.versieInformatie"/>
  </office:meta>
</office:document-meta>
</file>