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8: INGETROKKEN aanvraag, vervange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ijkeweg 8, 6708 AB, vervangen van kozijnen, 2018W1362, ontvangen op 18-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9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8: INGETROKKEN aanvraag, vervangen kozijn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24</meta:user-defined>
    <meta:user-defined meta:name="OVERHEIDop.GmbID/DC.identifier">gmb-2018-13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B 8</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82 442437</meta:user-defined>
    <meta:user-defined meta:name="OVERHEIDop.versieInformatie"/>
  </office:meta>
</office:document-meta>
</file>