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iverse plaatse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18 een besluit genomen op de aanvraag met zaaknummer SXO-20181731 voor een ontheffing APV/bijzondere wetten voorplaatsing reclameborden tbv vakantiebijbelclub herfstvakantie Bergambacht op locatie diverse plaatse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92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2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2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diverse plaatse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22</meta:user-defined>
    <meta:user-defined meta:name="OVERHEIDop.GmbID/DC.identifier">gmb-2018-131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K 1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47.42 438469.12</meta:user-defined>
    <meta:user-defined meta:name="OVERHEIDop.versieInformatie"/>
  </office:meta>
</office:document-meta>
</file>