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raa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barbecue</text:p>
            <text:p text:style-name="common-al">Locatie: 	Mercuriuslaan in Apeldoorn</text:p>
            <text:p text:style-name="last-al">Datum evenement:	1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91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1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1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raa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919</meta:user-defined>
    <meta:user-defined meta:name="OVERHEIDop.GmbID/DC.identifier">gmb-2018-1319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KX 46</meta:user-defined>
    <meta:user-defined meta:name="OVERHEIDop.woonplaats">Apeldoorn</meta:user-defined>
    <meta:user-defined meta:name="OVERHEIDop.straatnaam">Mercuri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978 469853</meta:user-defined>
    <meta:user-defined meta:name="OVERHEIDop.versieInformatie"/>
  </office:meta>
</office:document-meta>
</file>