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leinfeest afsluiting schooljaar Kor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leinfeest</text:p>
            <text:p text:style-name="common-al">Locatie: 	Staringlaan 53 in Apeldoorn</text:p>
            <text:p text:style-name="last-al">Datum evenement:	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91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leinfeest afsluiting schooljaar Kor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17</meta:user-defined>
    <meta:user-defined meta:name="OVERHEIDop.GmbID/DC.identifier">gmb-2018-131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N 53</meta:user-defined>
    <meta:user-defined meta:name="OVERHEIDop.woonplaats">Apeldoorn</meta:user-defined>
    <meta:user-defined meta:name="OVERHEIDop.straatnaam">Sta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84 469555</meta:user-defined>
    <meta:user-defined meta:name="OVERHEIDop.versieInformatie"/>
  </office:meta>
</office:document-meta>
</file>