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3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 37, 3755 CA, het plaatsen van een      dakkapel en dakopbouw, ingekomen 4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3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915</meta:user-defined>
    <meta:user-defined meta:name="OVERHEIDop.GmbID/DC.identifier">gmb-2018-13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A 23c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29 473791</meta:user-defined>
    <meta:user-defined meta:name="OVERHEIDop.versieInformatie"/>
  </office:meta>
</office:document-meta>
</file>