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2nd International Suydersee BBQ Contest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2nd International Suydersee BBQ Contest</text:p>
            <text:p text:style-name="common-al">Naam organisator: Hang Belly 2018</text:p>
            <text:p text:style-name="common-al">Datum: 1 en 2 september 2018</text:p>
            <text:p text:style-name="common-al">Locatie: Scoutinglandgoed Zeewolde, Nulderpad 5 </text:p>
            <text:p text:style-name="common-al">Zaaknummer: 1472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6 juni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1913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1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1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2nd International Suydersee BBQ Contest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1913</meta:user-defined>
    <meta:user-defined meta:name="OVERHEIDop.GmbID/DC.identifier">gmb-2018-131913</meta:user-defined>
    <meta:user-defined meta:name="OVERHEID.TaxonomieBeleidsagenda/OVERHEID.category">Openbare orde en veiligheid | Organisatie en beleid</meta:user-defined>
    <meta:user-defined meta:name="OVERHEIDop.referentienummer">14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V 5</meta:user-defined>
    <meta:user-defined meta:name="OVERHEIDop.woonplaats">Zeewolde</meta:user-defined>
    <meta:user-defined meta:name="OVERHEIDop.straatnaam">Nulderpa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924 477379</meta:user-defined>
    <meta:user-defined meta:name="OVERHEIDop.versieInformatie"/>
  </office:meta>
</office:document-meta>
</file>