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11Bergen Merida Silex Gravilr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11Bergen Merida Silex Gravilride</text:p>
            <text:p text:style-name="common-al">Locatie: 	Start en finish bij Clubhuis De Adelaar, Sportpark Orderbos 27 in Apeldoorn</text:p>
            <text:p text:style-name="last-al">Datum evenement:	9 sept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31912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912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11Bergen Merida Silex Gravilri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31912</meta:user-defined>
    <meta:user-defined meta:name="OVERHEIDop.GmbID/DC.identifier">gmb-2018-13191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3HN 27</meta:user-defined>
    <meta:user-defined meta:name="OVERHEIDop.woonplaats">Apeldoorn</meta:user-defined>
    <meta:user-defined meta:name="OVERHEIDop.straatnaam">Sportpark Orderbos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1221 468277</meta:user-defined>
    <meta:user-defined meta:name="OVERHEIDop.versieInformatie"/>
  </office:meta>
</office:document-meta>
</file>