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nnonietenweg 39: verlengen beslistermijn,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Mennonietenweg 39, 6702 AB, afwijken bestemmingsplan t.b.v. kamerverhuur, 2018W1249, 14-06-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1911</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11</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911</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nnonietenweg 39: verlengen beslistermijn,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911</meta:user-defined>
    <meta:user-defined meta:name="OVERHEIDop.GmbID/DC.identifier">gmb-2018-1319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AB 39</meta:user-defined>
    <meta:user-defined meta:name="OVERHEIDop.woonplaats">Wageningen</meta:user-defined>
    <meta:user-defined meta:name="OVERHEIDop.straatnaam">Mennonieten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372 442136</meta:user-defined>
    <meta:user-defined meta:name="OVERHEIDop.versieInformatie"/>
  </office:meta>
</office:document-meta>
</file>