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evenementenvergunning:   Straatbarbecu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de volgende aanvraag voor het houden van een evenement bij hem is ingediend. Binnenkort zal hij daaromtrent een beslissing nemen. </text:p>
            <text:p text:style-name="common-al">Indien de vergunning wordt verleend zal daarvan mededeling worden gedaan.</text:p>
            <text:p text:style-name="common-al">Omschrijving:	straatbarbecue</text:p>
            <text:p text:style-name="common-al">Locatie: 	Joseph Haydnlaan in Apeldoorn</text:p>
            <text:p text:style-name="last-al">Datum evenement:	14 juli 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31907</text:span><text:line-break/><text:date style:data-style-name="dag" text:fixed="true" text:date-value="2018-06-21"/><text:line-break/><text:date style:data-style-name="jaar" text:fixed="true" text:date-value="2018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1907</text:span><text:date style:data-style-name="nicedate" text:fixed="true" text:date-value="2018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1907</text:span><text:date style:data-style-name="nicedate" text:fixed="true" text:date-value="2018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evenementenvergunning:   Straatbarbecu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1</meta:user-defined>
    <meta:user-defined meta:name="OVERHEIDop.publicationIssue">131907</meta:user-defined>
    <meta:user-defined meta:name="OVERHEIDop.GmbID/DC.identifier">gmb-2018-131907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33</meta:user-defined>
    <meta:user-defined meta:name="OVERHEIDop.woonplaats">Apeldoorn</meta:user-defined>
    <meta:user-defined meta:name="OVERHEIDop.straatnaam">Joseph Haydnlaan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4430 466799</meta:user-defined>
    <meta:user-defined meta:name="OVERHEIDop.versieInformatie"/>
  </office:meta>
</office:document-meta>
</file>