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nsenberg 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senberg 2 te Merselo</text:span> - het bouwen van een loods (HZ-OMV-2018-0184, ontvangstdatum 15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90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ansenberg 2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05</meta:user-defined>
    <meta:user-defined meta:name="OVERHEIDop.GmbID/DC.identifier">gmb-2018-13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EJ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27.29 395666.81</meta:user-defined>
    <meta:user-defined meta:name="OVERHEIDop.versieInformatie"/>
  </office:meta>
</office:document-meta>
</file>