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Nieuwe Gracht en centrum, 2018-03825, evenement Zorg Specialist Grachtenloop op 22 juni 2018, verzonden 18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903</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03</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03</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Nieuwe Gracht en centrum, 2018-03825, evenement Zorg Specialist Grachtenloop op 22 juni 2018, verzonden 18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1903</meta:user-defined>
    <meta:user-defined meta:name="OVERHEIDop.GmbID/DC.identifier">gmb-2018-1319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J</meta:user-defined>
    <meta:user-defined meta:name="OVERHEIDop.woonplaats">Haarlem</meta:user-defined>
    <meta:user-defined meta:name="OVERHEIDop.straatnaam">Nieuw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32 488855</meta:user-defined>
    <meta:user-defined meta:name="OVERHEIDop.versieInformatie"/>
  </office:meta>
</office:document-meta>
</file>