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ndantestraa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dantestraat 19 te Venray </text:span>– het plaatsen van een tuinhuisje (HZ-OMV-2018-01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90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Andantestraat 1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02</meta:user-defined>
    <meta:user-defined meta:name="OVERHEIDop.GmbID/DC.identifier">gmb-2018-131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GD 1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49 392798</meta:user-defined>
    <meta:user-defined meta:name="OVERHEIDop.versieInformatie"/>
  </office:meta>
</office:document-meta>
</file>