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lfstrahuizen, Marwei 88: ontvangen melding Activiteitenbesluit milieubeheer, wijzigen aantal dieren (MB 2017020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2 december 2017</text:span> is een melding op grond van het Activiteitenbesluit milieubeheer ontvangen voor deze locatie. Het gaat om het <text:span text:style-name="nadrukvet">wijzigen van het aantal dieren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319</text:span><text:line-break/><text:date style:data-style-name="dag" text:fixed="true" text:date-value="2018-01-03"/><text:line-break/><text:date style:data-style-name="jaar" text:fixed="true" text:date-value="2018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9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9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lfstrahuizen, Marwei 88: ontvangen melding Activiteitenbesluit milieubeheer, wijzigen aantal dieren (MB 2017020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3</meta:user-defined>
    <meta:user-defined meta:name="OVERHEIDop.publicationIssue">1319</meta:user-defined>
    <meta:user-defined meta:name="OVERHEIDop.GmbID/DC.identifier">gmb-2018-131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08RG 88</meta:user-defined>
    <meta:user-defined meta:name="OVERHEIDop.woonplaats">Delfstrahuizen</meta:user-defined>
    <meta:user-defined meta:name="OVERHEIDop.straatnaam">Marwei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5340 544167</meta:user-defined>
    <meta:user-defined meta:name="OVERHEIDop.versieInformatie"/>
  </office:meta>
</office:document-meta>
</file>