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biedsontwikkeling Ooijen-Wanssum (tegenover Ooijenseweg 14 te Blitterswijck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 (tegenover Ooijenseweg 14 te Blitterswijck)</text:span> - het bouwen van een brug (HZ-OMV-2018-0182, ontvangstdatum 13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ebiedsontwikkeling Ooijen-Wanssum (tegenover Ooijenseweg 14 te Blitterswijck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9</meta:user-defined>
    <meta:user-defined meta:name="OVERHEIDop.GmbID/DC.identifier">gmb-2018-131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609.8 393283.79</meta:user-defined>
    <meta:user-defined meta:name="OVERHEIDop.versieInformatie"/>
  </office:meta>
</office:document-meta>
</file>