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Cuyperstraat 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uyperstraat 8 te Wanssum </text:span>– het plaatsen van een dakkapel (HZ-OMV-2018-01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Cuyperstraat 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8</meta:user-defined>
    <meta:user-defined meta:name="OVERHEIDop.GmbID/DC.identifier">gmb-2018-131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M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36.3 394343.56</meta:user-defined>
    <meta:user-defined meta:name="OVERHEIDop.versieInformatie"/>
  </office:meta>
</office:document-meta>
</file>