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St. Catharinastraat 16 te Leunen (kavel 14)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Catharinastraat 16 te Leunen (kavel 14) </text:span>– het wijzigen van een eerder verleende vergunning voor het bouwen van een woning (HZ-OMV-2018-017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5 jun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1894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894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894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St. Catharinastraat 16 te Leunen (kavel 14)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894</meta:user-defined>
    <meta:user-defined meta:name="OVERHEIDop.GmbID/DC.identifier">gmb-2018-1318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CZ 4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859 391365.52</meta:user-defined>
    <meta:user-defined meta:name="OVERHEIDop.versieInformatie"/>
  </office:meta>
</office:document-meta>
</file>