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iering verjaardag 50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iering verjaardag</text:p>
            <text:p text:style-name="common-al">Locatie: 	Vogelplein 13 in Apeldoorn</text:p>
            <text:p text:style-name="last-al">Datum evenement:	16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89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iering verjaardag 5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93</meta:user-defined>
    <meta:user-defined meta:name="OVERHEIDop.GmbID/DC.identifier">gmb-2018-131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ME 13</meta:user-defined>
    <meta:user-defined meta:name="OVERHEIDop.woonplaats">Apeldoorn</meta:user-defined>
    <meta:user-defined meta:name="OVERHEIDop.straatnaam">Vogel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17 467995</meta:user-defined>
    <meta:user-defined meta:name="OVERHEIDop.versieInformatie"/>
  </office:meta>
</office:document-meta>
</file>