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Van Roosmalenstraat 1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oosmalenstraat 12 te Venray </text:span>– het bouwen van een woning (HZ-OMV-2018-0177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891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891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Van Roosmalenstraat 1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891</meta:user-defined>
    <meta:user-defined meta:name="OVERHEIDop.GmbID/DC.identifier">gmb-2018-1318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MZ 5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3882.42 393401.45</meta:user-defined>
    <meta:user-defined meta:name="OVERHEIDop.versieInformatie"/>
  </office:meta>
</office:document-meta>
</file>