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enbes 11, 13, 15 en 1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nbes 11, 13, 15 en 17 te Ysselsteyn </text:span>– het bouwen van vier  woningen (HZ-OMV-2018-01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9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enbes 11, 13, 15 en 17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90</meta:user-defined>
    <meta:user-defined meta:name="OVERHEIDop.GmbID/DC.identifier">gmb-2018-131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V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91.52 388723.68</meta:user-defined>
    <meta:user-defined meta:name="OVERHEIDop.versieInformatie"/>
  </office:meta>
</office:document-meta>
</file>