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ugstraat te Wanssum (Sectie C, no. 1300+1301+1472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te Wanssum (Sectie C, no. 1300+1301+1472) </text:span>– het bouwen van een  bergbezinkbassin (HZ-OMV-2018-01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8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8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8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rugstraat te Wanssum (Sectie C, no. 1300+1301+1472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89</meta:user-defined>
    <meta:user-defined meta:name="OVERHEIDop.GmbID/DC.identifier">gmb-2018-131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925.9 394785.24</meta:user-defined>
    <meta:user-defined meta:name="OVERHEIDop.versieInformatie"/>
  </office:meta>
</office:document-meta>
</file>