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Noordestraat 20 RD, 2018-03227, vergroten balkon aan de achterzijde, verzonden 18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8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8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8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rnelis van Noordestraat 20 RD, 2018-03227, vergroten balkon aan de achterzijde, verzonden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887</meta:user-defined>
    <meta:user-defined meta:name="OVERHEIDop.GmbID/DC.identifier">gmb-2018-131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D 20 rd</meta:user-defined>
    <meta:user-defined meta:name="OVERHEIDop.woonplaats">Haarlem</meta:user-defined>
    <meta:user-defined meta:name="OVERHEIDop.straatnaam">Cornelis van Noor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3 487672</meta:user-defined>
    <meta:user-defined meta:name="OVERHEIDop.versieInformatie"/>
  </office:meta>
</office:document-meta>
</file>