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9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92 te Ysselsteyn </text:span>– het plaatsen van een mestsilo (HZ-OMV-2018-01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uttenweg 9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85</meta:user-defined>
    <meta:user-defined meta:name="OVERHEIDop.GmbID/DC.identifier">gmb-2018-13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9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10.29 387418.02</meta:user-defined>
    <meta:user-defined meta:name="OVERHEIDop.versieInformatie"/>
  </office:meta>
</office:document-meta>
</file>