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el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12 te Ysselsteyn </text:span>– het herbouwen en renoveren van een loods (HZ-OMV-2018-01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8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eelweg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83</meta:user-defined>
    <meta:user-defined meta:name="OVERHEIDop.GmbID/DC.identifier">gmb-2018-131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1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62.9 391661.53</meta:user-defined>
    <meta:user-defined meta:name="OVERHEIDop.versieInformatie"/>
  </office:meta>
</office:document-meta>
</file>